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3</text:p>
          </table:table-cell>
          <table:table-cell table:number-columns-repeated="4" table:style-name="ce10"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100001:124</text:p>
          </table:table-cell>
          <table:covered-table-cell/>
          <table:table-cell office:value-type="float" office:value="186714" table:style-name="ce16">
            <text:p>186714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8607:1</text:p>
          </table:table-cell>
          <table:covered-table-cell/>
          <table:table-cell office:value-type="float" office:value="2255800.3199999998" table:style-name="ce16">
            <text:p>2255800,32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100053:450</text:p>
          </table:table-cell>
          <table:covered-table-cell/>
          <table:table-cell office:value-type="float" office:value="2258571" table:style-name="ce16">
            <text:p>2258571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10211</text:p>
          </table:table-cell>
          <table:covered-table-cell/>
          <table:table-cell office:value-type="float" office:value="58010.400000000001" table:style-name="ce16">
            <text:p>58010,4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5900025:156</text:p>
          </table:table-cell>
          <table:covered-table-cell/>
          <table:table-cell office:value-type="float" office:value="15182568.359999999" table:style-name="ce16">
            <text:p>15182568,3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6:25:6700007:128</text:p>
          </table:table-cell>
          <table:covered-table-cell/>
          <table:table-cell office:value-type="float" office:value="296570" table:style-name="ce17">
            <text:p>29657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5">
            <text:p>CA9D4A288CE6DB66A9ECECC4FB2AA8964FD05189DECA784FEE54BE186681BFA4DBE5B9AEE0DF785448B3CF8C4E47E6282C6F30FF3A435D3ABB751C02669F88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26T07:30:31Z</meta:creation-date>
    <dc:date>2021-02-26T07:30:31Z</dc:date>
  </office:meta>
</office:document-meta>
</file>